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56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Outubr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5"/>
          <table:table-cell table:style-name="ce12" office:value-type="string" calcext:value-type="string">
            <text:p>Exercício Atual</text:p>
          </table:table-cell>
          <table:table-cell table:style-name="ce22" office:value-type="string" calcext:value-type="string">
            <text:p>Exercício Anterior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AUMENTATIVAS</text:p>
          </table:table-cell>
          <table:table-cell table:style-name="ce13" office:value-type="float" office:value="1420167194.62" calcext:value-type="float">
            <text:p>1,420,167,194.62</text:p>
          </table:table-cell>
          <table:table-cell table:style-name="ce13" office:value-type="float" office:value="1203192510.67" calcext:value-type="float">
            <text:p>1,203,192,510.67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IMPOSTOS, TAXAS E CONTRIBUIÇÕES DE MELHORIA</text:p>
          </table:table-cell>
          <table:table-cell table:style-name="ce14" office:value-type="float" office:value="115766701.06" calcext:value-type="float">
            <text:p>115,766,701.06</text:p>
          </table:table-cell>
          <table:table-cell table:style-name="ce14" office:value-type="float" office:value="120237463.67" calcext:value-type="float">
            <text:p>120,237,463.67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AXAS</text:p>
          </table:table-cell>
          <table:table-cell table:style-name="ce16" office:value-type="float" office:value="115766701.06" calcext:value-type="float">
            <text:p>115,766,701.06</text:p>
          </table:table-cell>
          <table:table-cell table:style-name="ce16" office:value-type="float" office:value="120237463.67" calcext:value-type="float">
            <text:p>120,237,463.67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CONTRIBUIÇÕ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<text:s/>SO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VENÇÃO NO DOMÍNIO ECONÔMIC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ÃO DE ILUMINAÇÃO PÚBLIC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ESSE DAS CATEGORIAS PROFISSI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EXPLORAÇÃO E VENDA DE BENS, SERVIÇOS E DIREITOS</text:p>
          </table:table-cell>
          <table:table-cell table:style-name="ce18" office:value-type="float" office:value="59633710.94" calcext:value-type="float">
            <text:p>59,633,710.94</text:p>
          </table:table-cell>
          <table:table-cell table:style-name="ce18" office:value-type="float" office:value="52846798.61" calcext:value-type="float">
            <text:p>52,846,798.6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MERCADO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PRODU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PLORAÇÃO DE BENS E DIREITOS E PRESTAÇÃO DE SERVIÇOS</text:p>
          </table:table-cell>
          <table:table-cell table:style-name="ce16" office:value-type="float" office:value="59633710.94" calcext:value-type="float">
            <text:p>59,633,710.94</text:p>
          </table:table-cell>
          <table:table-cell table:style-name="ce16" office:value-type="float" office:value="52846798.61" calcext:value-type="float">
            <text:p>52,846,798.61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AUMENTATIVAS FINANCEIRAS</text:p>
          </table:table-cell>
          <table:table-cell table:style-name="ce18" office:value-type="float" office:value="314949739.72" calcext:value-type="float">
            <text:p>314,949,739.72</text:p>
          </table:table-cell>
          <table:table-cell table:style-name="ce18" office:value-type="float" office:value="175415364.78" calcext:value-type="float">
            <text:p>175,415,364.78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style-name="ce16" office:value-type="float" office:value="241549139" calcext:value-type="float">
            <text:p>241,549,139.00</text:p>
          </table:table-cell>
          <table:table-cell table:style-name="ce16" office:value-type="float" office:value="173489228.69" calcext:value-type="float">
            <text:p>173,489,228.6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style-name="ce16" office:value-type="float" office:value="71780657.81" calcext:value-type="float">
            <text:p>71,780,657.81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DE DEPÓSITOS BANCÁRIOS E APLICAÇÕES FINANCEIRAS</text:p>
          </table:table-cell>
          <table:table-cell table:style-name="ce16" office:value-type="float" office:value="1619942.91" calcext:value-type="float">
            <text:p>1,619,942.91</text:p>
          </table:table-cell>
          <table:table-cell table:style-name="ce16" office:value-type="float" office:value="1926136.09" calcext:value-type="float">
            <text:p>1,926,136.0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AUMENTA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RECEBIDAS</text:p>
          </table:table-cell>
          <table:table-cell table:style-name="ce18" office:value-type="float" office:value="927007072.65" calcext:value-type="float">
            <text:p>927,007,072.65</text:p>
          </table:table-cell>
          <table:table-cell table:style-name="ce18" office:value-type="float" office:value="846372868.68" calcext:value-type="float">
            <text:p>846,372,868.68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927007072.65" calcext:value-type="float">
            <text:p>927,007,072.65</text:p>
          </table:table-cell>
          <table:table-cell table:style-name="ce16" office:value-type="float" office:value="846372868.68" calcext:value-type="float">
            <text:p>846,372,868.68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MULTI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PESSOAS FÍS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RECEB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LORIZAÇÃO E GANHOS COM ATIVOS E DESINCORPORAÇÃO DE PASS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INCORPOR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DES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REDUÇÃO A VALOR RECUPERÁVE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PATRIMONIAIS AUMENTATIVAS</text:p>
          </table:table-cell>
          <table:table-cell table:style-name="ce18" office:value-type="float" office:value="2809970.25" calcext:value-type="float">
            <text:p>2,809,970.25</text:p>
          </table:table-cell>
          <table:table-cell table:style-name="ce18" office:value-type="float" office:value="8320014.93" calcext:value-type="float">
            <text:p>8,320,014.9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ÃO PATRIMONIAL AUMENTATIVA A CLASSIFICA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POSI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PROVISÕES E AJUSTES DE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DIVERSAS VARIAÇÕES PATRIMONIAIS AUMENTATIVAS</text:p>
          </table:table-cell>
          <table:table-cell table:style-name="ce19" office:value-type="float" office:value="2809970.25" calcext:value-type="float">
            <text:p>2,809,970.25</text:p>
          </table:table-cell>
          <table:table-cell table:style-name="ce19" office:value-type="float" office:value="8320014.93" calcext:value-type="float">
            <text:p>8,320,014.93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DIMINUTIVAS</text:p>
          </table:table-cell>
          <table:table-cell table:style-name="ce13" office:value-type="float" office:value="1303485004.53" calcext:value-type="float">
            <text:p>1,303,485,004.53</text:p>
          </table:table-cell>
          <table:table-cell table:style-name="ce13" office:value-type="float" office:value="1012046765.01" calcext:value-type="float">
            <text:p>1,012,046,765.01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PESSOAL E ENCARG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NCARGOS PATR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PESSOAL E ENCARG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BENEFÍCIOS PREVIDENCIÁRIOS E ASSISTEN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APOSENTADORIAS E REFORM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N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DE PRESTAÇÃO CONTINU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EVENTU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OLÍTICAS PÚBLICAS DE TRANSFERÊNCIA DE REN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OS BENEFÍCIOS PREVIDENCIÁRIOS E ASSISTEN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USO DE BENS, SERVIÇOS E CONSUMO DE CAPITAL FIXO</text:p>
          </table:table-cell>
          <table:table-cell table:style-name="ce18" office:value-type="float" office:value="1214298658.5" calcext:value-type="float">
            <text:p>1,214,298,658.50</text:p>
          </table:table-cell>
          <table:table-cell table:style-name="ce18" office:value-type="float" office:value="970708025.91" calcext:value-type="float">
            <text:p>970,708,025.9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USO DE MATERIAL DE CONSUM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ERVIÇOS</text:p>
          </table:table-cell>
          <table:table-cell table:style-name="ce16" office:value-type="float" office:value="1214298658.5" calcext:value-type="float">
            <text:p>1,214,298,658.50</text:p>
          </table:table-cell>
          <table:table-cell table:style-name="ce16" office:value-type="float" office:value="970708025.91" calcext:value-type="float">
            <text:p>970,708,025.9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PRECIAÇÃO, AMORTIZAÇÃO E EXAUST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DIMINUTIVAS FINANCEIR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CONCEDIDAS</text:p>
          </table:table-cell>
          <table:table-cell table:style-name="ce18" office:value-type="float" office:value="407536.66" calcext:value-type="float">
            <text:p>407,536.66</text:p>
          </table:table-cell>
          <table:table-cell table:style-name="ce18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407536.66" calcext:value-type="float">
            <text:p>407,536.66</text:p>
          </table:table-cell>
          <table:table-cell table:style-name="ce16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TRANSFERÊNCIAS A INSTITUIÇÕES MULTIGOVERNAMENTAIS</text:p>
          </table:table-cell>
          <table:table-cell table:number-columns-repeated="2" table:style-name="ce21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5:32:01</text:p>
          </table:table-cell>
          <table:table-cell table:style-name="ce11" office:value-type="string" calcext:value-type="string">
            <text:p>1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Outubr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23"/>
          <table:table-cell table:style-name="ce27" office:value-type="string" calcext:value-type="string">
            <text:p>Exercício Atual</text:p>
          </table:table-cell>
          <table:table-cell table:style-name="ce30" office:value-type="string" calcext:value-type="string">
            <text:p>Exercício Anterior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CONCE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DESVALORIZAÇÃO E PERDA DE ATIVOS <text:s/>E INCORPORAÇÃO DE PASSIVOS</text:p>
          </table:table-cell>
          <table:table-cell table:style-name="ce18" office:value-type="float" office:value="88778809.37" calcext:value-type="float">
            <text:p>88,778,809.37</text:p>
          </table:table-cell>
          <table:table-cell table:style-name="ce18" office:value-type="float" office:value="41216985.51" calcext:value-type="float">
            <text:p>41,216,985.5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, REDUÇÃO A VALOR RECUPERÁVEL E AJUSTE PARA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INVOLUNTÁ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INCORPORAÇÃO DE ATIVOS</text:p>
          </table:table-cell>
          <table:table-cell table:style-name="ce16" office:value-type="float" office:value="88778809.37" calcext:value-type="float">
            <text:p>88,778,809.37</text:p>
          </table:table-cell>
          <table:table-cell table:style-name="ce16" office:value-type="float" office:value="41216985.51" calcext:value-type="float">
            <text:p>41,216,985.51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IBUTÁRI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, TAXAS E 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CUSTO DAS MERCADORIAS VENDIDAS, DOS PRODUTOS VENDIDOS E DOS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ERVIÇOS PRESTADOS</text:p>
          </table:table-cell>
          <table:table-cell table:style-name="ce28" table:number-columns-repeated="2"/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MERCADORIAS VEN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PRODUTOS VEN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SERVIÇOS PRESTA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<text:s/>PATRIMONIAIS DIMINUTIV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REMI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NEGA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EN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UBVENÇÕES ECONÔM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ARTICIPAÇÕES E 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PD DE CONSTITUIÇÃO DE PROVI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IVERSAS VARIAÇÕES PATRIMONIAIS DIMINUTIV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Resultado Patrimonial do Período</text:p>
          </table:table-cell>
          <table:table-cell table:style-name="ce29" office:value-type="float" office:value="116682190.09" calcext:value-type="float">
            <text:p>116,682,190.09</text:p>
          </table:table-cell>
          <table:table-cell table:style-name="ce29" office:value-type="float" office:value="191145745.66" calcext:value-type="float">
            <text:p>191,145,745.66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Paulo César Martins</text:p>
          </table:table-cell>
          <table:table-cell table:style-name="ce25" office:value-type="string" calcext:value-type="string">
            <text:p>Antônio Fernando Toledo Melara</text:p>
          </table:table-cell>
          <table:table-cell table:style-name="ce25" office:value-type="string" calcext:value-type="string">
            <text:p>Mauro Haddad Nieri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Coordenador de Programa I</text:p>
          </table:table-cell>
          <table:table-cell table:style-name="ce25" office:value-type="string" calcext:value-type="string">
            <text:p>Diretor Administrativo Financeiro</text:p>
          </table:table-cell>
          <table:table-cell table:style-name="ce25" office:value-type="string" calcext:value-type="string">
            <text:p>Chefe de Gabinete</text:p>
          </table:table-cell>
          <table:table-cell table:number-columns-repeated="61"/>
        </table:table-row>
        <table:table-row table:style-name="ro3">
          <table:table-cell table:style-name="ce26" office:value-type="string" calcext:value-type="string">
            <text:p>CRC-SP 288022/O-2</text:p>
          </table:table-cell>
          <table:table-cell table:style-name="ce26" office:value-type="string" calcext:value-type="string">
            <text:p>RG 6.119.530-3</text:p>
          </table:table-cell>
          <table:table-cell table:style-name="ce26" office:value-type="string" calcext:value-type="string">
            <text:p>AMLURB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5:32:01</text:p>
          </table:table-cell>
          <table:table-cell table:style-name="ce11" office:value-type="string" calcext:value-type="string">
            <text:p>2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33:23</meta:creation-date>
    <dc:date>2022-11-16T17:33:23</dc:date>
    <meta:generator>LibreOffice/7.0.4.2$Linux_X86_64 LibreOffice_project/00$Build-2</meta:generator>
    <meta:document-statistic meta:table-count="2" meta:cell-count="318" meta:object-count="0"/>
    <meta:user-defined meta:name="AppVersion">22.9</meta:user-defined>
  </office:meta>
</office:document-meta>
</file>